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Lato" svg:font-family="Lato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/>
      <style:text-properties style:font-name="Lato" style:font-name-asian="Lato" style:font-name-complex="Lato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fo:color="#000000" style:font-name="Lato" style:font-name-asian="Lato" style:font-name-complex="Lato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Lato" style:font-name-asian="Lato" style:font-name-complex="Lato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Lato" style:font-name-asian="Lato" style:font-name-complex="Lato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Lato" style:font-name-asian="Lato" style:font-name-complex="Lato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Lato" style:font-name-asian="Lato" style:font-name-complex="Lato" fo:font-size="9pt" style:font-size-asian="9pt" style:font-size-complex="9pt" style:font-family-generic="swiss"/>
    </style:style>
    <style:style style:name="ce8" style:family="table-cell" style:parent-style-name="Hiperv_237_nculo" style:data-style-name="N0">
      <style:table-cell-properties fo:border-top="none" fo:border-bottom="thin solid #000000" fo:border-left="none" fo:border-right="thin solid #000000" style:vertical-align="middle" fo:wrap-option="wrap"/>
      <style:text-properties fo:color="#1155CC" style:text-underline-style="solid" style:text-underline-type="single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Lato" style:font-name-asian="Lato" style:font-name-complex="Lato" fo:font-size="9pt" style:font-size-asian="9pt" style:font-size-complex="9pt" style:font-family-generic="swiss"/>
    </style:style>
    <style:style style:name="ce10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Lato" style:font-name-asian="Lato" style:font-name-complex="Lato" fo:font-size="9pt" style:font-size-asian="9pt" style:font-size-complex="9pt"/>
    </style:style>
    <style:style style:name="co1" style:family="table-column">
      <style:table-column-properties fo:break-before="auto" style:column-width="4.09222222222222cm" style:use-optimal-column-width="true"/>
    </style:style>
    <style:style style:name="co2" style:family="table-column">
      <style:table-column-properties fo:break-before="auto" style:column-width="21.8898611111111cm"/>
    </style:style>
    <style:style style:name="co3" style:family="table-column">
      <style:table-column-properties fo:break-before="auto" style:column-width="2.4341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1">
            <text:p>Institución/Organización</text:p>
          </table:table-cell>
          <table:table-cell office:value-type="string" table:style-name="ce2">
            <text:p>Universidad San Francisco de Qui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5">
            <text:p>USFQ_BaseLegislacion_DD_2017Abri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5">
            <text:p>USFQ_BaseLegislacion_2017Abri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</text:p>
          </table:table-cell>
          <table:table-cell office:value-type="string" table:style-name="ce6">
            <text:p>BaseLegislacion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escripción</text:p>
          </table:table-cell>
          <table:table-cell office:value-type="string" table:style-name="ce7">
            <text:p>Base de datos que contiene información sobre las propuestas legislativas enviadas a la Asamblea Nacional del Ecuador entre enero del 2006 y abril del 2017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ódigo institución</text:p>
          </table:table-cell>
          <table:table-cell office:value-type="string" table:style-name="ce8">
            <text:p><text:a xlink:href="http://www.usfq.edu.ec/">www.usfq.edu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icencia</text:p>
          </table:table-cell>
          <table:table-cell office:value-type="string" table:style-name="ce9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3-07-30T00:00:00" table:style-name="ce10">
            <text:p>30/7/202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recuencia de actualización</text:p>
          </table:table-cell>
          <table:table-cell office:value-type="string" table:style-name="ce7">
            <text:p>Anu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chivo maestro</text:p>
          </table:table-cell>
          <table:table-cell office:value-type="string" table:style-name="ce6">
            <text:p>N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7">
            <text:p>No requier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sponsable</text:p>
          </table:table-cell>
          <table:table-cell office:value-type="string" table:style-name="ce8">
            <text:p><text:a xlink:href="mailto:raldazpena@usfq.edu.ec">raldazpena@usfq.edu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enguaje</text:p>
          </table:table-cell>
          <table:table-cell office:value-type="string" table:style-name="ce6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6">
            <text:p>Asamblea Nacional, Legislatura, Ecuador, Propuestas Legislativas, Dat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RI</text:p>
          </table:table-cell>
          <table:table-cell office:value-type="string" table:style-name="ce6">
            <text:p>ND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Lato" svg:font-family="Lato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Hiperv_237_nculo" style:display-name="Hipervínculo" style:family="table-cell" style:data-style-name="N0">
      <style:text-properties fo:color="#1155CC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285f4" draw:opacity="100%" draw:stroke="solid" svg:stroke-width="0.01389in" svg:stroke-color="#163567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PRY-FD-005</meta:initial-creator>
    <dc:creator>Lisette Zambrano</dc:creator>
    <meta:creation-date>2024-06-05T21:17:21Z</meta:creation-date>
    <dc:date>2024-06-05T21:18:45Z</dc:date>
  </office:meta>
</office:document-meta>
</file>