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ato" svg:font-family="Lato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Lato" style:font-name-asian="Lato" style:font-name-complex="Lato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Lato" style:font-name-asian="Lato" style:font-name-complex="Lato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Lato" style:font-name-asian="Lato" style:font-name-complex="Lato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Lato" style:font-name-asian="Lato" style:font-name-complex="Lato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Lato" style:font-name-asian="Lato" style:font-name-complex="Lato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Lato" style:font-name-asian="Lato" style:font-name-complex="Lato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/>
      <style:text-properties style:font-name="Lato" style:font-name-asian="Lato" style:font-name-complex="Lato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Lato" style:font-name-asian="Lato" style:font-name-complex="Lato" fo:font-size="9pt" style:font-size-asian="9pt" style:font-size-complex="9pt" style:font-family-generic="swiss"/>
    </style:style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21.8898611111111cm"/>
    </style:style>
    <style:style style:name="co3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">
            <text:p>Institución/Organización</text:p>
          </table:table-cell>
          <table:table-cell office:value-type="string" table:style-name="ce2">
            <text:p>Universidad San Francisco de Qui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USFQ_BaseLegislacion_DD_2017Abr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5">
            <text:p>USFQ_BaseLegislacion_2017Abr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5">
            <text:p>BaseLegislacio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cripción</text:p>
          </table:table-cell>
          <table:table-cell office:value-type="string" table:style-name="ce5">
            <text:p>Base de datos que contiene información sobre las propuestas legislativas enviadas a la Asamblea Nacional del Ecuador entre enero del 2006 y abril del 2017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puesta</text:p>
          </table:table-cell>
          <table:table-cell office:value-type="string" table:style-name="ce5">
            <text:p>nombre de la propuesta legislativa de acuerdo a como se la envió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y</text:p>
          </table:table-cell>
          <table:table-cell office:value-type="string" table:style-name="ce5">
            <text:p>la propuesta legislativa se convirtió en ley (1) o no (0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esentación</text:p>
          </table:table-cell>
          <table:table-cell office:value-type="string" table:style-name="ce5">
            <text:p>fecha en la que la propuesta se entregó (dd/mm/aaaa)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er_debate</text:p>
          </table:table-cell>
          <table:table-cell office:value-type="string" table:style-name="ce5">
            <text:p>fecha en que se dio el primer debate (dd/mm/aaaa), o NA si la propuesta no llegó a esta fas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do_debate</text:p>
          </table:table-cell>
          <table:table-cell office:value-type="string" table:style-name="ce5">
            <text:p>fecha en que se dio el segundo debate (dd/mm/aaaa), o NA si la propuesta no llegó a esta fas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probación</text:p>
          </table:table-cell>
          <table:table-cell office:value-type="string" table:style-name="ce5">
            <text:p>fecha en la que se dio la votación para su aprobación (dd/mm/aaaa), o NA si la propuesta no llegó a esta fas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_publicación</text:p>
          </table:table-cell>
          <table:table-cell office:value-type="string" table:style-name="ce5">
            <text:p>fecha en la que la ley se publicó en el Registro Oficial (dd/mm/aaaa), o NA si la propuesta no llegó a esta fas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nisterio_de_la_ley</text:p>
          </table:table-cell>
          <table:table-cell office:value-type="string" table:style-name="ce5">
            <text:p>la propuesta legislativa se aprobó a través del ministerio de la ley (1), o no (0), o no aplica (NA) si la propuesta no se conviritió en le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creto_urgente</text:p>
          </table:table-cell>
          <table:table-cell office:value-type="string" table:style-name="ce5">
            <text:p>la propuesta se envió como un decreto económico urgente (1), o no (0), o no aplica (NA) si no la envió el ejecutivo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roponente</text:p>
          </table:table-cell>
          <table:table-cell office:value-type="string" table:style-name="ce9">
            <text:p>identidad de quien presentó la propuesta legislativa: presidente, legislador, partido político, comisión legislativa, u otro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residente</text:p>
          </table:table-cell>
          <table:table-cell office:value-type="string" table:style-name="ce9">
            <text:p>la propuesta fue presentada por el presidente (1) o no (0)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legislador</text:p>
          </table:table-cell>
          <table:table-cell office:value-type="string" table:style-name="ce9">
            <text:p>la propuesta fue presentada por un legislador (1) o no (0)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artido</text:p>
          </table:table-cell>
          <table:table-cell office:value-type="string" table:style-name="ce9">
            <text:p>la propuesta fue presentada por un partido político (1) o no (0)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misión</text:p>
          </table:table-cell>
          <table:table-cell office:value-type="string" table:style-name="ce9">
            <text:p>la propuesta fue presentada por una comisión legislativa (1) o no (0)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otros</text:p>
          </table:table-cell>
          <table:table-cell office:value-type="string" table:style-name="ce9">
            <text:p>la propuesta fue presentada por otro proponente (1) o no (0)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ias_1er_debate</text:p>
          </table:table-cell>
          <table:table-cell office:value-type="string" table:style-name="ce9">
            <text:p>el número de días transcurridos entre la presentación de la propuesta y el primer debate, NA si no llegó a esta fase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ias_2do_debate</text:p>
          </table:table-cell>
          <table:table-cell office:value-type="string" table:style-name="ce9">
            <text:p>el número de días transcurridos entre la presentación de la propuesta y el segundo debate, NA si no llegó a esta fase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ias_publicacion</text:p>
          </table:table-cell>
          <table:table-cell office:value-type="string" table:style-name="ce9">
            <text:p>el número de días transcurridos entre la presentación de la propuesta y su publicación. NA si no llegó a esta fase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rea</text:p>
          </table:table-cell>
          <table:table-cell office:value-type="string" table:style-name="ce9">
            <text:p>el dominio de política pública sobre la cual legisla la propuesta; puede ser una política pública sobre: presupuesto/impositivo, administrativa, económica, social, códigos/derechos, política/institucional, política exterior. Esta clasificación sigue los lineamientos de la literatura académica relevante, ver por ejemplo: Hiroi, T. and L. Rennó (2014). Dimensions of Legislative Conflict: Coalitions, Obstructionism, and Lawmaking in Multiparty Presidential Regimes. Legislative Studies Quarterly 39 (3), 357–386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ias_en_el_gobierno</text:p>
          </table:table-cell>
          <table:table-cell office:value-type="string" table:style-name="ce9">
            <text:p>el número de días que el ejecutivo se encuentra en el gobierno.</text:p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ato" svg:font-family="Lato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RY-FD-005</meta:initial-creator>
    <dc:creator>Lisette Zambrano</dc:creator>
    <meta:creation-date>2024-06-05T21:25:35Z</meta:creation-date>
    <dc:date>2024-06-05T21:25:35Z</dc:date>
  </office:meta>
</office:document-meta>
</file>